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5</text:p>
          </table:table-cell>
          <table:table-cell table:number-columns-repeated="4" table:style-name="ce10"/>
          <table:table-cell office:value-type="string" table:style-name="ce12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9" table:style-name="ce17">
            <text:p>28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9</text:p>
          </table:table-cell>
          <table:covered-table-cell/>
          <table:table-cell office:value-type="float" office:value="3280570.31" table:style-name="ce20">
            <text:p>3280570,3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80</text:p>
          </table:table-cell>
          <table:covered-table-cell/>
          <table:table-cell office:value-type="float" office:value="60849.25" table:style-name="ce20">
            <text:p>60849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1:456</text:p>
          </table:table-cell>
          <table:covered-table-cell/>
          <table:table-cell office:value-type="float" office:value="101143.35" table:style-name="ce20">
            <text:p>101143,3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7:620</text:p>
          </table:table-cell>
          <table:covered-table-cell/>
          <table:table-cell office:value-type="float" office:value="820647.7" table:style-name="ce20">
            <text:p>820647,7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7:621</text:p>
          </table:table-cell>
          <table:covered-table-cell/>
          <table:table-cell office:value-type="float" office:value="983599.27" table:style-name="ce20">
            <text:p>983599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9:665</text:p>
          </table:table-cell>
          <table:covered-table-cell/>
          <table:table-cell office:value-type="float" office:value="7485493.0999999996" table:style-name="ce20">
            <text:p>7485493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074</text:p>
          </table:table-cell>
          <table:covered-table-cell/>
          <table:table-cell office:value-type="float" office:value="608533.1" table:style-name="ce20">
            <text:p>608533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2:532</text:p>
          </table:table-cell>
          <table:covered-table-cell/>
          <table:table-cell office:value-type="float" office:value="5369774.1100000003" table:style-name="ce20">
            <text:p>5369774,1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40:320</text:p>
          </table:table-cell>
          <table:covered-table-cell/>
          <table:table-cell office:value-type="float" office:value="105903.42" table:style-name="ce20">
            <text:p>105903,4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1418</text:p>
          </table:table-cell>
          <table:covered-table-cell/>
          <table:table-cell office:value-type="float" office:value="739044.12" table:style-name="ce20">
            <text:p>739044,1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2:196</text:p>
          </table:table-cell>
          <table:covered-table-cell/>
          <table:table-cell office:value-type="float" office:value="58123" table:style-name="ce20">
            <text:p>58123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2:197</text:p>
          </table:table-cell>
          <table:covered-table-cell/>
          <table:table-cell office:value-type="float" office:value="54704" table:style-name="ce20">
            <text:p>54704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1003:67</text:p>
          </table:table-cell>
          <table:covered-table-cell/>
          <table:table-cell office:value-type="float" office:value="1419665.62" table:style-name="ce20">
            <text:p>1419665,6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1003:68</text:p>
          </table:table-cell>
          <table:covered-table-cell/>
          <table:table-cell office:value-type="float" office:value="856190.09" table:style-name="ce20">
            <text:p>856190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19:132</text:p>
          </table:table-cell>
          <table:covered-table-cell/>
          <table:table-cell office:value-type="float" office:value="2816778.25" table:style-name="ce20">
            <text:p>2816778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400005:170</text:p>
          </table:table-cell>
          <table:covered-table-cell/>
          <table:table-cell office:value-type="float" office:value="180269.61" table:style-name="ce20">
            <text:p>180269,6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07:322</text:p>
          </table:table-cell>
          <table:covered-table-cell/>
          <table:table-cell office:value-type="float" office:value="264758.7" table:style-name="ce20">
            <text:p>264758,7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4:319</text:p>
          </table:table-cell>
          <table:covered-table-cell/>
          <table:table-cell office:value-type="float" office:value="1160184.98" table:style-name="ce20">
            <text:p>1160184,98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404:320</text:p>
          </table:table-cell>
          <table:covered-table-cell/>
          <table:table-cell office:value-type="float" office:value="199359.95" table:style-name="ce20">
            <text:p>199359,9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404:321</text:p>
          </table:table-cell>
          <table:covered-table-cell/>
          <table:table-cell office:value-type="float" office:value="1190163.92" table:style-name="ce20">
            <text:p>1190163,9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404:322</text:p>
          </table:table-cell>
          <table:covered-table-cell/>
          <table:table-cell office:value-type="float" office:value="268311.51" table:style-name="ce20">
            <text:p>268311,5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404:323</text:p>
          </table:table-cell>
          <table:covered-table-cell/>
          <table:table-cell office:value-type="float" office:value="452681.99" table:style-name="ce20">
            <text:p>452681,9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40004:242</text:p>
          </table:table-cell>
          <table:covered-table-cell/>
          <table:table-cell office:value-type="float" office:value="439275" table:style-name="ce20">
            <text:p>439275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348</text:p>
          </table:table-cell>
          <table:covered-table-cell/>
          <table:table-cell office:value-type="float" office:value="178954.04" table:style-name="ce20">
            <text:p>178954,0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2:169</text:p>
          </table:table-cell>
          <table:covered-table-cell/>
          <table:table-cell office:value-type="float" office:value="10347993.220000001" table:style-name="ce20">
            <text:p>10347993,2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406</text:p>
          </table:table-cell>
          <table:covered-table-cell/>
          <table:table-cell office:value-type="float" office:value="4592069.5199999996" table:style-name="ce20">
            <text:p>4592069,5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9:2654</text:p>
          </table:table-cell>
          <table:covered-table-cell/>
          <table:table-cell office:value-type="float" office:value="2154051.5499999998" table:style-name="ce20">
            <text:p>2154051,5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7:1076</text:p>
          </table:table-cell>
          <table:covered-table-cell/>
          <table:table-cell office:value-type="float" office:value="4434028.3099999996" table:style-name="ce20">
            <text:p>4434028,3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608</text:p>
          </table:table-cell>
          <table:covered-table-cell/>
          <table:table-cell office:value-type="float" office:value="2662992.44" table:style-name="ce20">
            <text:p>2662992,4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0:233</text:p>
          </table:table-cell>
          <table:covered-table-cell/>
          <table:table-cell office:value-type="float" office:value="2691935.59" table:style-name="ce20">
            <text:p>2691935,5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873</text:p>
          </table:table-cell>
          <table:covered-table-cell/>
          <table:table-cell office:value-type="float" office:value="2689146.26" table:style-name="ce20">
            <text:p>2689146,2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48:357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6400001:1247</text:p>
          </table:table-cell>
          <table:covered-table-cell/>
          <table:table-cell office:value-type="float" office:value="500107.47" table:style-name="ce20">
            <text:p>500107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58:261</text:p>
          </table:table-cell>
          <table:covered-table-cell/>
          <table:table-cell office:value-type="float" office:value="14462467.199999999" table:style-name="ce20">
            <text:p>14462467,2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58:262</text:p>
          </table:table-cell>
          <table:covered-table-cell/>
          <table:table-cell office:value-type="float" office:value="8314775.0999999996" table:style-name="ce20">
            <text:p>8314775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2700011:219</text:p>
          </table:table-cell>
          <table:covered-table-cell/>
          <table:table-cell office:value-type="float" office:value="374423.23" table:style-name="ce20">
            <text:p>374423,2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700001:236</text:p>
          </table:table-cell>
          <table:covered-table-cell/>
          <table:table-cell office:value-type="float" office:value="477871.2" table:style-name="ce20">
            <text:p>477871,2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5:2428</text:p>
          </table:table-cell>
          <table:covered-table-cell/>
          <table:table-cell office:value-type="float" office:value="67078.36" table:style-name="ce20">
            <text:p>67078,3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6165</text:p>
          </table:table-cell>
          <table:covered-table-cell/>
          <table:table-cell office:value-type="float" office:value="3221847.26" table:style-name="ce20">
            <text:p>3221847,2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600003:21</text:p>
          </table:table-cell>
          <table:covered-table-cell/>
          <table:table-cell office:value-type="float" office:value="620403.74" table:style-name="ce20">
            <text:p>620403,7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09:311</text:p>
          </table:table-cell>
          <table:covered-table-cell/>
          <table:table-cell office:value-type="float" office:value="2552599.67" table:style-name="ce20">
            <text:p>2552599,6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000000:545</text:p>
          </table:table-cell>
          <table:covered-table-cell/>
          <table:table-cell office:value-type="float" office:value="160510.63" table:style-name="ce20">
            <text:p>160510,6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4000029:348</text:p>
          </table:table-cell>
          <table:covered-table-cell/>
          <table:table-cell office:value-type="float" office:value="491385.14" table:style-name="ce20">
            <text:p>491385,1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900002:382</text:p>
          </table:table-cell>
          <table:covered-table-cell/>
          <table:table-cell office:value-type="float" office:value="2705001.96" table:style-name="ce20">
            <text:p>2705001,9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800002:266</text:p>
          </table:table-cell>
          <table:covered-table-cell/>
          <table:table-cell office:value-type="float" office:value="4069305.57" table:style-name="ce20">
            <text:p>4069305,5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4000:2839</text:p>
          </table:table-cell>
          <table:covered-table-cell/>
          <table:table-cell office:value-type="float" office:value="1768986.03" table:style-name="ce20">
            <text:p>1768986,0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6335</text:p>
          </table:table-cell>
          <table:covered-table-cell/>
          <table:table-cell office:value-type="float" office:value="7745424.3399999999" table:style-name="ce20">
            <text:p>7745424,3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1994</text:p>
          </table:table-cell>
          <table:covered-table-cell/>
          <table:table-cell office:value-type="float" office:value="2157297.2999999998" table:style-name="ce20">
            <text:p>2157297,3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1:1972</text:p>
          </table:table-cell>
          <table:covered-table-cell/>
          <table:table-cell office:value-type="float" office:value="4252.5600000000004" table:style-name="ce20">
            <text:p>4252,5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3:250</text:p>
          </table:table-cell>
          <table:covered-table-cell/>
          <table:table-cell office:value-type="float" office:value="1779865.27" table:style-name="ce20">
            <text:p>1779865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4044</text:p>
          </table:table-cell>
          <table:covered-table-cell/>
          <table:table-cell office:value-type="float" office:value="433534042.11000001" table:style-name="ce20">
            <text:p>433534042,1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045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404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04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04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049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050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05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05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05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054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055</text:p>
          </table:table-cell>
          <table:covered-table-cell/>
          <table:table-cell office:value-type="float" office:value="1931474.25" table:style-name="ce20">
            <text:p>1931474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056</text:p>
          </table:table-cell>
          <table:covered-table-cell/>
          <table:table-cell office:value-type="float" office:value="6475868.9100000001" table:style-name="ce20">
            <text:p>6475868,9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057</text:p>
          </table:table-cell>
          <table:covered-table-cell/>
          <table:table-cell office:value-type="float" office:value="59055.61" table:style-name="ce20">
            <text:p>59055,6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058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05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060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061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06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063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064</text:p>
          </table:table-cell>
          <table:covered-table-cell/>
          <table:table-cell office:value-type="float" office:value="1931474.25" table:style-name="ce20">
            <text:p>1931474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065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066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06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068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069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07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071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072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073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074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075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076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077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07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079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080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08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082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083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084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085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086</text:p>
          </table:table-cell>
          <table:covered-table-cell/>
          <table:table-cell office:value-type="float" office:value="3327286.31" table:style-name="ce20">
            <text:p>3327286,3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087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088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08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090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091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09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093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094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095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096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097</text:p>
          </table:table-cell>
          <table:covered-table-cell/>
          <table:table-cell office:value-type="float" office:value="1931474.25" table:style-name="ce20">
            <text:p>1931474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098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099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10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101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102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10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104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105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106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107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108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109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110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11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4112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4113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411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115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4116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11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4118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4119</text:p>
          </table:table-cell>
          <table:covered-table-cell/>
          <table:table-cell office:value-type="float" office:value="1931474.25" table:style-name="ce20">
            <text:p>1931474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4120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4121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412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4123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124</text:p>
          </table:table-cell>
          <table:covered-table-cell/>
          <table:table-cell office:value-type="float" office:value="4300749.33" table:style-name="ce20">
            <text:p>4300749,3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4125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4126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4127</text:p>
          </table:table-cell>
          <table:covered-table-cell/>
          <table:table-cell office:value-type="float" office:value="1916022.46" table:style-name="ce20">
            <text:p>1916022,4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4128</text:p>
          </table:table-cell>
          <table:covered-table-cell/>
          <table:table-cell office:value-type="float" office:value="4295598.7300000004" table:style-name="ce20">
            <text:p>4295598,7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4129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4130</text:p>
          </table:table-cell>
          <table:covered-table-cell/>
          <table:table-cell office:value-type="float" office:value="1931474.25" table:style-name="ce20">
            <text:p>1931474,2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413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413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413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4134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4135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413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413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413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4139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4140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4141</text:p>
          </table:table-cell>
          <table:covered-table-cell/>
          <table:table-cell office:value-type="float" office:value="3316985.11" table:style-name="ce20">
            <text:p>3316985,1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414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4143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4144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4145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4146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414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4148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4149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4150</text:p>
          </table:table-cell>
          <table:covered-table-cell/>
          <table:table-cell office:value-type="float" office:value="4580021.09" table:style-name="ce20">
            <text:p>4580021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4151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4152</text:p>
          </table:table-cell>
          <table:covered-table-cell/>
          <table:table-cell office:value-type="float" office:value="3438814.76" table:style-name="ce20">
            <text:p>3438814,7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31:8338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50000:910</text:p>
          </table:table-cell>
          <table:covered-table-cell/>
          <table:table-cell office:value-type="float" office:value="1371786.21" table:style-name="ce20">
            <text:p>1371786,2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62000:888</text:p>
          </table:table-cell>
          <table:covered-table-cell/>
          <table:table-cell office:value-type="float" office:value="1805949.44" table:style-name="ce20">
            <text:p>1805949,4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67000:1605</text:p>
          </table:table-cell>
          <table:covered-table-cell/>
          <table:table-cell office:value-type="float" office:value="869994.84" table:style-name="ce20">
            <text:p>869994,8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200009:456</text:p>
          </table:table-cell>
          <table:covered-table-cell/>
          <table:table-cell office:value-type="float" office:value="712462.02" table:style-name="ce20">
            <text:p>712462,0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710001:304</text:p>
          </table:table-cell>
          <table:covered-table-cell/>
          <table:table-cell office:value-type="float" office:value="454354.34" table:style-name="ce20">
            <text:p>454354,3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790001:326</text:p>
          </table:table-cell>
          <table:covered-table-cell/>
          <table:table-cell office:value-type="float" office:value="1030748.6" table:style-name="ce20">
            <text:p>1030748,6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3023:199</text:p>
          </table:table-cell>
          <table:covered-table-cell/>
          <table:table-cell office:value-type="float" office:value="611914.27" table:style-name="ce20">
            <text:p>611914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5006:95</text:p>
          </table:table-cell>
          <table:covered-table-cell/>
          <table:table-cell office:value-type="float" office:value="2994790.37" table:style-name="ce20">
            <text:p>2994790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1200013:307</text:p>
          </table:table-cell>
          <table:covered-table-cell/>
          <table:table-cell office:value-type="float" office:value="440375" table:style-name="ce20">
            <text:p>440375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1900045:269</text:p>
          </table:table-cell>
          <table:covered-table-cell/>
          <table:table-cell office:value-type="float" office:value="5210962.41" table:style-name="ce20">
            <text:p>5210962,4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5400009:306</text:p>
          </table:table-cell>
          <table:covered-table-cell/>
          <table:table-cell office:value-type="float" office:value="500251.95" table:style-name="ce20">
            <text:p>500251,9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6700018:149</text:p>
          </table:table-cell>
          <table:covered-table-cell/>
          <table:table-cell office:value-type="float" office:value="830806.5" table:style-name="ce20">
            <text:p>830806,5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6700018:413</text:p>
          </table:table-cell>
          <table:covered-table-cell/>
          <table:table-cell office:value-type="float" office:value="2519351.79" table:style-name="ce20">
            <text:p>2519351,7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104:1568</text:p>
          </table:table-cell>
          <table:covered-table-cell/>
          <table:table-cell office:value-type="float" office:value="5236898.8600000003" table:style-name="ce20">
            <text:p>5236898,8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104:5110</text:p>
          </table:table-cell>
          <table:covered-table-cell/>
          <table:table-cell office:value-type="float" office:value="177747.95" table:style-name="ce20">
            <text:p>177747,9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501:424</text:p>
          </table:table-cell>
          <table:covered-table-cell/>
          <table:table-cell office:value-type="float" office:value="1386241.23" table:style-name="ce20">
            <text:p>1386241,2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3502:1740</text:p>
          </table:table-cell>
          <table:covered-table-cell/>
          <table:table-cell office:value-type="float" office:value="168302.4" table:style-name="ce20">
            <text:p>168302,4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4813</text:p>
          </table:table-cell>
          <table:covered-table-cell/>
          <table:table-cell office:value-type="float" office:value="7630276.3700000001" table:style-name="ce20">
            <text:p>7630276,3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7363</text:p>
          </table:table-cell>
          <table:covered-table-cell/>
          <table:table-cell office:value-type="float" office:value="3346155.19" table:style-name="ce20">
            <text:p>3346155,1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240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4043:1823</text:p>
          </table:table-cell>
          <table:covered-table-cell/>
          <table:table-cell office:value-type="float" office:value="258926.27" table:style-name="ce20">
            <text:p>258926,2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1:9514</text:p>
          </table:table-cell>
          <table:covered-table-cell/>
          <table:table-cell office:value-type="float" office:value="179159.44" table:style-name="ce20">
            <text:p>179159,4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53:195</text:p>
          </table:table-cell>
          <table:covered-table-cell/>
          <table:table-cell office:value-type="float" office:value="118161.23" table:style-name="ce20">
            <text:p>118161,2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18001:2051</text:p>
          </table:table-cell>
          <table:covered-table-cell/>
          <table:table-cell office:value-type="float" office:value="2422.08" table:style-name="ce20">
            <text:p>2422,08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20:3887</text:p>
          </table:table-cell>
          <table:covered-table-cell/>
          <table:table-cell office:value-type="float" office:value="7321579.0300000003" table:style-name="ce20">
            <text:p>7321579,0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20:4077</text:p>
          </table:table-cell>
          <table:covered-table-cell/>
          <table:table-cell office:value-type="float" office:value="8646390.0600000005" table:style-name="ce20">
            <text:p>8646390,0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01:5129</text:p>
          </table:table-cell>
          <table:covered-table-cell/>
          <table:table-cell office:value-type="float" office:value="598666.39" table:style-name="ce20">
            <text:p>598666,3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0001:5300</text:p>
          </table:table-cell>
          <table:covered-table-cell/>
          <table:table-cell office:value-type="float" office:value="634385.14" table:style-name="ce20">
            <text:p>634385,1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0031:197</text:p>
          </table:table-cell>
          <table:covered-table-cell/>
          <table:table-cell office:value-type="float" office:value="25331580.940000001" table:style-name="ce20">
            <text:p>25331580,94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3001:167</text:p>
          </table:table-cell>
          <table:covered-table-cell/>
          <table:table-cell office:value-type="float" office:value="774459.13" table:style-name="ce20">
            <text:p>774459,1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3001:173</text:p>
          </table:table-cell>
          <table:covered-table-cell/>
          <table:table-cell office:value-type="float" office:value="4142696" table:style-name="ce20">
            <text:p>4142696,0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3001:176</text:p>
          </table:table-cell>
          <table:covered-table-cell/>
          <table:table-cell office:value-type="float" office:value="3433497.98" table:style-name="ce20">
            <text:p>3433497,98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86:21163</text:p>
          </table:table-cell>
          <table:covered-table-cell/>
          <table:table-cell office:value-type="float" office:value="221257.41" table:style-name="ce20">
            <text:p>221257,4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4006:176</text:p>
          </table:table-cell>
          <table:covered-table-cell/>
          <table:table-cell office:value-type="float" office:value="926127.53" table:style-name="ce20">
            <text:p>926127,5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8003:779</text:p>
          </table:table-cell>
          <table:covered-table-cell/>
          <table:table-cell office:value-type="float" office:value="6430836.1600000001" table:style-name="ce20">
            <text:p>6430836,1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3:12351</text:p>
          </table:table-cell>
          <table:covered-table-cell/>
          <table:table-cell office:value-type="float" office:value="175253.39" table:style-name="ce20">
            <text:p>175253,3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13:12352</text:p>
          </table:table-cell>
          <table:covered-table-cell/>
          <table:table-cell office:value-type="float" office:value="203455.3" table:style-name="ce20">
            <text:p>203455,3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6003:463</text:p>
          </table:table-cell>
          <table:covered-table-cell/>
          <table:table-cell office:value-type="float" office:value="14334248.390000001" table:style-name="ce20">
            <text:p>14334248,3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4014:244</text:p>
          </table:table-cell>
          <table:covered-table-cell/>
          <table:table-cell office:value-type="float" office:value="2354289.7000000002" table:style-name="ce20">
            <text:p>2354289,7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5001:1650</text:p>
          </table:table-cell>
          <table:covered-table-cell/>
          <table:table-cell office:value-type="float" office:value="235316.33" table:style-name="ce20">
            <text:p>235316,3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55:6374</text:p>
          </table:table-cell>
          <table:covered-table-cell/>
          <table:table-cell office:value-type="float" office:value="3266691.42" table:style-name="ce20">
            <text:p>3266691,42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2:10204</text:p>
          </table:table-cell>
          <table:covered-table-cell/>
          <table:table-cell office:value-type="float" office:value="544164.09" table:style-name="ce20">
            <text:p>544164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2:10205</text:p>
          </table:table-cell>
          <table:covered-table-cell/>
          <table:table-cell office:value-type="float" office:value="412040.16" table:style-name="ce20">
            <text:p>412040,16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7011:211</text:p>
          </table:table-cell>
          <table:covered-table-cell/>
          <table:table-cell office:value-type="float" office:value="3845668.78" table:style-name="ce20">
            <text:p>3845668,78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5565</text:p>
          </table:table-cell>
          <table:covered-table-cell/>
          <table:table-cell office:value-type="float" office:value="121281.99" table:style-name="ce20">
            <text:p>121281,9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0040:148</text:p>
          </table:table-cell>
          <table:covered-table-cell/>
          <table:table-cell office:value-type="float" office:value="5573924.5899999999" table:style-name="ce20">
            <text:p>5573924,5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33006:75</text:p>
          </table:table-cell>
          <table:covered-table-cell/>
          <table:table-cell office:value-type="float" office:value="729503.19" table:style-name="ce20">
            <text:p>729503,1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5764</text:p>
          </table:table-cell>
          <table:covered-table-cell/>
          <table:table-cell office:value-type="float" office:value="211819.47" table:style-name="ce20">
            <text:p>211819,4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25:10746</text:p>
          </table:table-cell>
          <table:covered-table-cell/>
          <table:table-cell office:value-type="float" office:value="8386816.0499999998" table:style-name="ce20">
            <text:p>8386816,0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43:49</text:p>
          </table:table-cell>
          <table:covered-table-cell/>
          <table:table-cell office:value-type="float" office:value="7598735.7699999996" table:style-name="ce20">
            <text:p>7598735,7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45:24</text:p>
          </table:table-cell>
          <table:covered-table-cell/>
          <table:table-cell office:value-type="float" office:value="5455520.3499999996" table:style-name="ce20">
            <text:p>5455520,3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45:39</text:p>
          </table:table-cell>
          <table:covered-table-cell/>
          <table:table-cell office:value-type="float" office:value="2121963.13" table:style-name="ce20">
            <text:p>2121963,1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45:40</text:p>
          </table:table-cell>
          <table:covered-table-cell/>
          <table:table-cell office:value-type="float" office:value="1737064.45" table:style-name="ce20">
            <text:p>1737064,45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45:41</text:p>
          </table:table-cell>
          <table:covered-table-cell/>
          <table:table-cell office:value-type="float" office:value="1596492.77" table:style-name="ce20">
            <text:p>1596492,77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65:509</text:p>
          </table:table-cell>
          <table:covered-table-cell/>
          <table:table-cell office:value-type="float" office:value="3067545.09" table:style-name="ce20">
            <text:p>3067545,0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5065:510</text:p>
          </table:table-cell>
          <table:covered-table-cell/>
          <table:table-cell office:value-type="float" office:value="3358491.69" table:style-name="ce20">
            <text:p>3358491,6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6001:10355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36:34:0606001:10356</text:p>
          </table:table-cell>
          <table:covered-table-cell/>
          <table:table-cell office:value-type="float" office:value="420604.39" table:style-name="ce22">
            <text:p>420604,39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7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2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2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27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5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3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3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3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3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51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6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7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9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9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9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4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7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7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7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7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7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7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7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7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8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7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5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1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1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17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50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6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3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504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10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1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10001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10001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2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2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4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9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9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9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9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3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3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3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3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3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3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500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2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1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1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1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24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2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2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0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2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3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6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2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7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700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700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70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70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9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9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00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700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70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005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007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7017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017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000000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1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7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0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11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3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8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9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2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3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3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304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5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5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5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5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5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5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5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5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5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5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5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5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5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5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5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5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5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5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5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5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5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5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5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5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5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5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5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5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5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5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5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5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5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5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5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5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505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505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505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505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505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505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505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505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505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505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505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505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505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505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505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505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505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505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505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505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505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505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505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505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505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505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505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505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505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505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505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505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505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505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505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505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505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505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505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505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505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505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505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505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505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505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505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505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505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505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505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2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000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00006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000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3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100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010009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01001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2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2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3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3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6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00000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00000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76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76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3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8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8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8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8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8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8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8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1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1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1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1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1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1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1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1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1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1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1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1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1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1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1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1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1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1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1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1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1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1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1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1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1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1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1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1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1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1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1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1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1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6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6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6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6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26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26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105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1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1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00000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00000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00000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000000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000000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000000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000000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000000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0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0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0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03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0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0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0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0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0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03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0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0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0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0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0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0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0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0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0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0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0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0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0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0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0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0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0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0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03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0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0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0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0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0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0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100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100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0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0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0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0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03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0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0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0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0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03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0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03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03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0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0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03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0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0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0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0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0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0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03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0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03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0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03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03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03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0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0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03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0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0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0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0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0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0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0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0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0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1003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100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100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100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0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0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100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100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10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0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100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100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0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03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0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03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0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0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0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0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0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0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0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0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0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03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0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0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0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0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0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0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0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0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03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0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0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0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0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0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0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0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0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0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0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03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0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0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0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3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0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0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03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0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0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0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0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0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0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0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0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03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0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0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03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0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03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0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0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0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0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0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0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03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03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03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0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0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03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0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0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0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03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0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0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3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0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03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03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4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2:13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2:13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2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1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1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1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1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1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1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1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1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1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1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1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1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1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1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1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1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1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1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1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1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1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1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1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1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1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1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1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1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1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1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1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1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1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1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1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1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1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1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1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1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1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1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1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1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1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1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1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1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12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1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1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1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1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1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1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1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1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1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1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1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1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1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1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1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1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1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1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1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1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1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1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1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1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1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1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1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1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1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1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1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1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1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1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1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1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201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201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201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201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201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201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201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201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201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201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1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1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1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201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201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201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201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201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201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201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201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201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2012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201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201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201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201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201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201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201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201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2012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2012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201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2012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2012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201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1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12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1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1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12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1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1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1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1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1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1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12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12:6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12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5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7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7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7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701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701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701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701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7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7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7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7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7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7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7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7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7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7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7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7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7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7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701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7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7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7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7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7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701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7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7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7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7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7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7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7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701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701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7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701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701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701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701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701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7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7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7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701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701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701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701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701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701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701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701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701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701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7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701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701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701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701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701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701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7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7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701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701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7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7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701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701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701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701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701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7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70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70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70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701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701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901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16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1601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20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39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3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1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1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1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1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1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1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1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01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3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3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3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403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40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403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40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403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40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3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0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0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0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4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54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54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540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540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540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403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40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403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40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40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40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4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403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40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5403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5403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54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5403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5418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0100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020002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0200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08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8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8:0000000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4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0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0100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010001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0100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0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06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1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2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2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2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3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3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33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33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4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5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5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5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5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6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6200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6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6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6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6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6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6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6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6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0100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0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01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01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0100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2:2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1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4:01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4:1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4:1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4:1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4:17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4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4:2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4:3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000000:9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000000:9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000000:9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000000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000000:9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000000:9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10003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1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1000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10004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4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10006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5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8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8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1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1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19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25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2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36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36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3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4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4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4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4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4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4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4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5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59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70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819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826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82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826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826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826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82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1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1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18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5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7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6:0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6:1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6:2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6:3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6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118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12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122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2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2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2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6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6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6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6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6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6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2000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200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200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2000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1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19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190008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5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66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03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17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93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9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94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9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0:16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3804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10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1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10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104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10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1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2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2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2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3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2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2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2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2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2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2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2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2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2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2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41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41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415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2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2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2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2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2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2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2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2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2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2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27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27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27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27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503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3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3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3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3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3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3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38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6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6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6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6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600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6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6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6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6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6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6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6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6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6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6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6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6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6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6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6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6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6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6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6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6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6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6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6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6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6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6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6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6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6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6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6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6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6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6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6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6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6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6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6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6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6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6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6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6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6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6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6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6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6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6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6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60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6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6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6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6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6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6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6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6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6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6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6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6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6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6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6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6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6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6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6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60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6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6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6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60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6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6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6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6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6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6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6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6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6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6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6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6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6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6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6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6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6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6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6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6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6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6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6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6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6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6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6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6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6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6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6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6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6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6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6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6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6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6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6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6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6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6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6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6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6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6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6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6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6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6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6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6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6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6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6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6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6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6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6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6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6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6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6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6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6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6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6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6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6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6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6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6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6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6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6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6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6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6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6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6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6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6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6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6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6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60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6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6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6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6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6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6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6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6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6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6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6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6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6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6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6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6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6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6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6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6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6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6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6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6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6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6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6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6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6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6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6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6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6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6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6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6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6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6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6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6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6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6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6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6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6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6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6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6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6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6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6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6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6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6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6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6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6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6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6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6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6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6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6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6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6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6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6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60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6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6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6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6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6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6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6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6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6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6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6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60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6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6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60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60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6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6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60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6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6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6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6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60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6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6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60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6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60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60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6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6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6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6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6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6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60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6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6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6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6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60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6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6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6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6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6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6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6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6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6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6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6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6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6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60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60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6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6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6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6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6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6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6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60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60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6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6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6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6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6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6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6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60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6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60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6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6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60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60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60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6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6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6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6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6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6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6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6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6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6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6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60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6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6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60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60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6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6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60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600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6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6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6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6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6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60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60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6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6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6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6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60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60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60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60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60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60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6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60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6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6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600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6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6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60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6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6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6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6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6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6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60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60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60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60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60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60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60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60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6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60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60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60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60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60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6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6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6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60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60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600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60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600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60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60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60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600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6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60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60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60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600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60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60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60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60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600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60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60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60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60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600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60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60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600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60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60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60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60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60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60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600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60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600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6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6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60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6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6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600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60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60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600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60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60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6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600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60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60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60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60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6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600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60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600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60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6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60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6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60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60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60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60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60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600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60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60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60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6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60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60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60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60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600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60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60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60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60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6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6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60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60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600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60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60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60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60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60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6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60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60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6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60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600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60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60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600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600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60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6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600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600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60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60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60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60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60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60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6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60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600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60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60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60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60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6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60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60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600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600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60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6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6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6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6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600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6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6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6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6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60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600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60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60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60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6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6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6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6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60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600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600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600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60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60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600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60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60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600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60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600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60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600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600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600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60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600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60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600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60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600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6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6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600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6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6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6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60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6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600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600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60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6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60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6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60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600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6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600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6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600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6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06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0600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06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0600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060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0600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06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060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0600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0600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060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060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06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0600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06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0600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060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060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6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60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6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60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600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600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600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600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600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600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60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60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6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600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600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600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600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600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60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600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600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600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60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60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60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600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6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600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60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60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600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60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60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6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60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60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6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60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600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60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60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600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60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60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6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60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6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60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60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60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60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60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60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600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600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600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6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60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60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60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6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60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60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600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600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600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60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600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60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600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600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60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600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60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60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6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600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60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6003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60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600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600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60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600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600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60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600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60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60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600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60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60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60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60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60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60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60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600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60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600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6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60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60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60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60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600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600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60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60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60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6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60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60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60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60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6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6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6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6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6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6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6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6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6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6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6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6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6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6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6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6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6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6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6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06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06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06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06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06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06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06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06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06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06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6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6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6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6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6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6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6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6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06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06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06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06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06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06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06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6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6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6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6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6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6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6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6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6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6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6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6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6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6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6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6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6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6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6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603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6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16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0106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03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0300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03009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301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3013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3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301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3017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3018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3018:8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302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4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04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040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0400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04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04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05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05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06001:2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06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06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0600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0600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060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06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0806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0806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0806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806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806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806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8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806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806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806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806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806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806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806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8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806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806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806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806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806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806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806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806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806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806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806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806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806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806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806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8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806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806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806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806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806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806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806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806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806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806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806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806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806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806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806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806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8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9014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9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9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10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1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1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1001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1001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10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10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10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1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4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4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4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401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4019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4019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4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4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403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403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403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403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4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500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50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500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5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5005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5005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500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5005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5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5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6086:9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7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49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49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49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49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1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1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1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1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1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101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1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1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1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103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103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2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200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2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2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2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2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2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3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3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4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403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4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406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406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5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5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502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50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503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6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2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2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2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2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2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202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202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202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202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202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4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4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5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5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5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5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5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5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5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5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5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504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504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504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504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505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505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505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505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505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505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505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505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505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5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505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505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505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505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5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5055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505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505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505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505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5056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5056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505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6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6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6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6026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604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604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604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7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7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702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702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702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7022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702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702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702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80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80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16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16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16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3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47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2001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602001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2001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602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602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602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602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6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60302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603025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60302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603025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603025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60302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603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603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603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603025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603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60302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603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604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604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605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605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605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605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6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605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6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605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6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6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605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605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605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605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6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6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6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605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605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605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60505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60505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60505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605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60505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60506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6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6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6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606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606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606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606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606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6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6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6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6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6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6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601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601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6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6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6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6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6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6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602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602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6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6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602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602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602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602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602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602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60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602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602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60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602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602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60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602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602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6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6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602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602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602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602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6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6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6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6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6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7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7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7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7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7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7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704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21">
            <text:p>2849</text:p>
          </table:table-cell>
          <table:table-cell office:value-type="string" table:number-columns-spanned="3" table:number-rows-spanned="1" table:style-name="ce2">
            <text:p>36:34:0607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74035ADC90AD819A8101E4B7D03A51AE8D2EAC2C4F16ED91658855B64C09EF3F48038C350A74F6FEDD370D1E02F32D2077EAC266A2FCE643F63C1FB512AA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2-04T09:21:19Z</meta:creation-date>
    <dc:date>2025-02-04T09:21:19Z</dc:date>
  </office:meta>
</office:document-meta>
</file>